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en het vervangen van het achterhuis aan Klepel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het verduurzamen van de woning en vervangen van het achterhuis (Bouwactiviteit (omgevingsplan), Bouwactiviteit (technisch)), Klepel 7, 4191 ZR, in Geldermalsen (26-07-2024) (geen bezwaar mogelijk), ODR24099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37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en het vervangen van het achterhuis aan Klepel 7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44</meta:user-defined>
    <meta:user-defined meta:name="OVERHEIDop.GmbID/DC.identifier">gmb-2024-341644</meta:user-defined>
    <meta:user-defined meta:name="OVERHEIDop.versieInformatie"/>
  </office:meta>
</office:document-meta>
</file>