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Hoogstraat 48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in het kader van de Omgevingswet het volgende verzoek om maatwerkvoorschriften hebben ontvangen:</text:p>
            <text:p text:style-name="common-al">Voor:    Verzoek naar aanleiding van milieucontrole </text:p>
            <text:p text:style-name="common-al">Locatie:   Hoogstraat 48, 5258 BD Berlicum </text:p>
            <text:p text:style-name="common-al">Zaaknummer:  Z/228533</text:p>
            <text:p text:style-name="common-al">Datum ontvangen:  19 maart 2024 </text:p>
            <text:p text:style-name="common-al">Op een aangevraagd verzoek om maatwerkvoorschriften kunt u niet reageren. </text:p>
            <text:p text:style-name="common-al">
            <text:span text:style-name="nadrukvet">Inlichtingen</text:span>
          </text:p>
            <text:p text:style-name="common-al">Heeft u vragen over de aanvraag? Neem hiervoor contact op met de Omgevingsdienst Brabant Noord,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1639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3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3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8533</meta:user-defined>
    <meta:user-defined meta:name="DCTERMS.abstract">Verzoek naar aanleiding van milieucontrole </meta:user-defined>
    <dc:language>nl</dc:language>
    <meta:user-defined meta:name="OVERHEIDop.locatietype/OVERHEIDop.gebiedsmarkering">Adres</meta:user-defined>
    <meta:user-defined meta:name="DC.title">Maatwerkvoorschriften aangevraagd – Hoogstraat 48 Berlicum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639</meta:user-defined>
    <meta:user-defined meta:name="OVERHEIDop.GmbID/DC.identifier">gmb-2024-341639</meta:user-defined>
    <meta:user-defined meta:name="OVERHEIDop.versieInformatie"/>
  </office:meta>
</office:document-meta>
</file>