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naast Mauritsstraat 2 (perceel GDM00A4206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Afwijken van regels in het omgevingsplan, Bouwactiviteit (omgevingsplan)), Naast Mauritsstraat 2 (perceel GDM00A4206), in Geldermalsen (25-07-2024) (geen bezwaar mogelijk), ODR24098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3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40986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woning naast Mauritsstraat 2 (perceel GDM00A4206)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38</meta:user-defined>
    <meta:user-defined meta:name="OVERHEIDop.GmbID/DC.identifier">gmb-2024-341638</meta:user-defined>
    <meta:user-defined meta:name="OVERHEIDop.versieInformatie"/>
  </office:meta>
</office:document-meta>
</file>