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Floor Schermerhorn op 7 en 8 september 2024, Schermer (SMR01) C 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chermer (SMR01) C 1807<text:span text:style-name="nadrukvet">; </text:span>het organiseren van Floor Schermerhorn op 7 en 8 september 2024</text:p>
            <text:p text:style-name="common-al">
            
          </text:p>
            <text:p text:style-name="common-al">Datum ontvangst: 15-07-2024</text:p>
            <text:p text:style-name="common-al">Zaaknummer: 00007680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3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8030</meta:user-defined>
    <meta:user-defined meta:name="DCTERMS.abstract">het organiseren van Floor Schermerhorn</meta:user-defined>
    <dc:language>nl</dc:language>
    <meta:user-defined meta:name="OVERHEIDop.locatietype/OVERHEIDop.gebiedsmarkering">Perceel</meta:user-defined>
    <meta:user-defined meta:name="DC.title">Algemene plaatselijke verordening Verleend: het organiseren van Floor Schermerhorn op 7 en 8 september 2024, Schermer (SMR01) C 1807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37</meta:user-defined>
    <meta:user-defined meta:name="OVERHEIDop.GmbID/DC.identifier">gmb-2024-341637</meta:user-defined>
    <meta:user-defined meta:name="OVERHEIDop.versieInformatie"/>
  </office:meta>
</office:document-meta>
</file>