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oom, Wethouder A.G. Dekkerlaan 2 8121GA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1-07-2024</text:p>
            <text:p text:style-name="common-al">
            <text:span text:style-name="nadrukvet">Locatie:</text:span> Wethouder A.G. Dekkerlaan 2 8121GA Olst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1773ESUITE29030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9030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903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41636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636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636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290302024</meta:user-defined>
    <meta:user-defined meta:name="DCTERMS.abstract">het kappen van een boom</meta:user-defined>
    <dc:language>nl</dc:language>
    <meta:user-defined meta:name="OVERHEIDop.locatietype/OVERHEIDop.gebiedsmarkering">Vlak</meta:user-defined>
    <meta:user-defined meta:name="DC.title">Ontvangen aanvraag voor een omgevingsvergunning, het kappen van een boom, Wethouder A.G. Dekkerlaan 2 8121GA Olst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636</meta:user-defined>
    <meta:user-defined meta:name="OVERHEIDop.GmbID/DC.identifier">gmb-2024-341636</meta:user-defined>
    <meta:user-defined meta:name="OVERHEIDop.versieInformatie"/>
  </office:meta>
</office:document-meta>
</file>