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of 31 tm 37 oneven en Kastanjelaan 4-6-8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14571 </text:p>
            <text:p text:style-name="common-al"/>
            <text:p text:style-name="common-al">Adres: Het Hof 31 tm 37 oneven en Kastanjelaan 4-6-8 in Oud Gastel </text:p>
            <text:p text:style-name="common-al"/>
            <text:p text:style-name="common-al">Activiteit: het projectmatig onderhoud van 7 woningen </text:p>
            <text:p text:style-name="common-al"/>
            <text:p text:style-name="common-al">Ontvangstdatum: 26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163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4571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Het Hof 31 tm 37 oneven en Kastanjelaan 4-6-8 in Oud Ga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632</meta:user-defined>
    <meta:user-defined meta:name="OVERHEIDop.GmbID/DC.identifier">gmb-2024-341632</meta:user-defined>
    <meta:user-defined meta:name="OVERHEIDop.versieInformatie"/>
  </office:meta>
</office:document-meta>
</file>