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oca-Cola Zero Sugar 150ml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55 </text:p>
            <text:p text:style-name="common-al"> Omschrijving: houden van een promotionele actie t.b.v. Coca-Cola Zero Sugar 150m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 </text:p>
            <text:p text:style-name="common-al"> Besluitdatum: 01-08-2024 </text:p>
            <text:p text:style-name="common-al"> 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63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55</meta:user-defined>
    <meta:user-defined meta:name="DCTERMS.abstract">houden van een promotionele actie t.b.v. Coca-Cola Zero Sugar 150m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Coca-Cola Zero Sugar 150ml, 18 Septemberplein (ongenummerd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31</meta:user-defined>
    <meta:user-defined meta:name="OVERHEIDop.GmbID/DC.identifier">gmb-2024-341631</meta:user-defined>
    <meta:user-defined meta:name="OVERHEIDop.versieInformatie"/>
  </office:meta>
</office:document-meta>
</file>