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oorlopende collectevergunning aan Stichting Jantje Beto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lopende collectevergunning is verleend aan Stichting Jantje Beton.</text:p>
            <text:p text:style-name="common-al">Verzenddatum 29 jul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62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doorlopende collectevergunning aan Stichting Jantje Beton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629</meta:user-defined>
    <meta:user-defined meta:name="OVERHEIDop.GmbID/DC.identifier">gmb-2024-341629</meta:user-defined>
    <meta:user-defined meta:name="OVERHEIDop.versieInformatie"/>
  </office:meta>
</office:document-meta>
</file>