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bedrijfsruimte aan De Harpen 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bedrijfsruimte (Bouwactiviteit (omgevingsplan), Bouwactiviteit (technisch)), De Harpen 2, 4191 PE, in Geldermalsen (24-07-2024) (geen bezwaar mogelijk), ODR24098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162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2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2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817</meta:user-defined>
    <dc:language>nl</dc:language>
    <meta:user-defined meta:name="OVERHEIDop.locatietype/OVERHEIDop.gebiedsmarkering">Adres</meta:user-defined>
    <meta:user-defined meta:name="DC.title">Aanvraag vergunning voor het uitbreiden van de bedrijfsruimte aan De Harpen 2 te Geldermals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1627</meta:user-defined>
    <meta:user-defined meta:name="OVERHEIDop.GmbID/DC.identifier">gmb-2024-341627</meta:user-defined>
    <meta:user-defined meta:name="OVERHEIDop.versieInformatie"/>
  </office:meta>
</office:document-meta>
</file>