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Voskuilenweg 21 Ven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de volgende omgevingsvergunning milieu hebben verleend. </text:p>
            <text:p text:style-name="common-al">Voor: een revisievergunning (milieu) voor een varkens- en pluimveehouderij </text:p>
            <text:p text:style-name="common-al">Locatie: Voskuilenweg 21, 5428 NV Venhorst</text:p>
            <text:p text:style-name="common-al">Zaaknummer: Z/178146 (ODBN) en Z/048914 (gemeente)</text:p>
            <text:p text:style-name="common-al">Datum terinzagelegging: 5 augustus 2024</text:p>
            <text:p text:style-name="common-al">Het besluit wijkt af van het ontwerpbesluit.</text:p>
            <text:p text:style-name="common-al">De aanvraag voor een omgevingsvergunning wordt tevens beschouwd als een melding Activiteitenbesluit milieubeheer.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ext:span text:style-name="nadrukvet">tot en met 16 september 2024</text:span> in te zien/ te download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4162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2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2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8146; Z/048914 </meta:user-defined>
    <dc:language>nl</dc:language>
    <meta:user-defined meta:name="OVERHEIDop.locatietype/OVERHEIDop.gebiedsmarkering">Adres</meta:user-defined>
    <meta:user-defined meta:name="DC.title">Uitgebreide procedure omgevingsvergunning definitief besluit Voskuilenweg 21 Venhorst</meta:user-defined>
    <meta:user-defined meta:name="OVERHEIDop.datumEindeReactietermijn">2024-09-16</meta:user-defined>
    <meta:user-defined meta:name="OVERHEIDop.TilID/OVERHEIDop.terinzageleggingOP">til-2024-23872</meta:user-defined>
    <meta:user-defined meta:name="DCTERMS.W3CDTF/DCTERMS.available">2024-08-05</meta:user-defined>
    <meta:user-defined meta:name="DCTERMS.W3CDTF/OVERHEIDop.jaargang">2024</meta:user-defined>
    <meta:user-defined meta:name="OVERHEIDop.publicationIssue">341624</meta:user-defined>
    <meta:user-defined meta:name="OVERHEIDop.GmbID/DC.identifier">gmb-2024-341624</meta:user-defined>
    <meta:user-defined meta:name="OVERHEIDop.versieInformatie"/>
  </office:meta>
</office:document-meta>
</file>