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Etten in Ett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burgemeester danwel het college van Oude IJsselstreek, voor zover het ieders bevoegdheden betreft, een besluit genomen op de aanvraag voor het organiseren van het evenement Kivada Etten op 20 t/m 22 augustus 2024 op locatie Molenstraat 7 in Etten.</text:p>
            <text:p text:style-name="common-al">Het besluit is verzonden op 22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62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Kivada Etten in Etten</meta:user-defined>
    <meta:user-defined meta:name="DCTERMS.W3CDTF/DCTERMS.available">2024-08-05</meta:user-defined>
    <meta:user-defined meta:name="DCTERMS.W3CDTF/OVERHEIDop.jaargang">2024</meta:user-defined>
    <meta:user-defined meta:name="OVERHEIDop.externeBijlage"> Kivada Etten 2024.pdf|exb-2024-31011</meta:user-defined>
    <meta:user-defined meta:name="OVERHEIDop.publicationIssue">341620</meta:user-defined>
    <meta:user-defined meta:name="OVERHEIDop.GmbID/DC.identifier">gmb-2024-341620</meta:user-defined>
    <meta:user-defined meta:name="OVERHEIDop.versieInformatie"/>
  </office:meta>
</office:document-meta>
</file>