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in de periode van 21 augustus 2024 t/m 23 augustus 2024 aan Binnenpoort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rolsteiger aan de Binnenpoort 7a in Culemborg voor één dag in de periode van 21 augustus 2024 t/m 23 augustus 2024.</text:p>
            <text:p text:style-name="common-al">Verzenddatum 25 jul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61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1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in de periode van 21 augustus 2024 t/m 23 augustus 2024 aan Binnenpoort 7a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619</meta:user-defined>
    <meta:user-defined meta:name="OVERHEIDop.GmbID/DC.identifier">gmb-2024-341619</meta:user-defined>
    <meta:user-defined meta:name="OVERHEIDop.versieInformatie"/>
  </office:meta>
</office:document-meta>
</file>