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Waalbandijk 155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Waalbandijk 155 Druten, het tijdelijk plaatsen van 3 kantoorunits, 18 januari 2024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zaaknummer W.Z23.108714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416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Waalbandijk 155 Drut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60</meta:user-defined>
    <meta:user-defined meta:name="OVERHEIDop.GmbID/DC.identifier">gmb-2024-34160</meta:user-defined>
    <meta:user-defined meta:name="OVERHEIDop.versieInformatie"/>
  </office:meta>
</office:document-meta>
</file>