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de periode van 7 augustus t/m 9 oktober 2024 ter hoogte van de Schubertstraat 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ter hoogte van de Schubertstraat 20 in Culemborg voor de periode van 7 augustus t/m 9 oktober 2024.</text:p>
            <text:p text:style-name="common-al">Verzenddatum 24 juli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59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9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9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oor de periode van 7 augustus t/m 9 oktober 2024 ter hoogte van de Schubertstraat 20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597</meta:user-defined>
    <meta:user-defined meta:name="OVERHEIDop.GmbID/DC.identifier">gmb-2024-341597</meta:user-defined>
    <meta:user-defined meta:name="OVERHEIDop.versieInformatie"/>
  </office:meta>
</office:document-meta>
</file>