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aanvraag Omgevingsvergunning voor het bouwen van 21 eengezinswoningen en 100 appartementen, Scheldelaan, IJssellaan, Borgvlietsedreef,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Het college van burgemeester en wethouders van de gemeente Bergen op Zoom maakt bekend dat zij heeft besloten voor de volgende aanvraag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W/2024/783</text:p>
                  </table:table-cell>
                  <table:table-cell table:style-name="entry" table:number-rows-spanned="1" table:number-columns-spanned="1">
                    <text:p text:style-name="table_al">28-06-2024</text:p>
                  </table:table-cell>
                  <table:table-cell table:style-name="entry" table:number-rows-spanned="1" table:number-columns-spanned="1">
                    <text:p text:style-name="table_al">Scheldelaan, IJssellaan, Borgvlietsedreef, Bergen op Zoom, het bouwen van 21 eengezinswoningen en 100 appartementen</text:p>
                  </table:table-cell>
                </table:table-row>
              </table:table>
              <text:p text:style-name="table_bottom"/>
            </text:section>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159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9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9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78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Verlenging beslistermijn aanvraag Omgevingsvergunning voor het bouwen van 21 eengezinswoningen en 100 appartementen, Scheldelaan, IJssellaan, Borgvlietsedreef, Bergen op Zoom</meta:user-defined>
    <meta:user-defined meta:name="DCTERMS.W3CDTF/DCTERMS.available">2024-08-07</meta:user-defined>
    <meta:user-defined meta:name="DCTERMS.W3CDTF/OVERHEIDop.jaargang">2024</meta:user-defined>
    <meta:user-defined meta:name="OVERHEIDop.publicationIssue">341595</meta:user-defined>
    <meta:user-defined meta:name="OVERHEIDop.GmbID/DC.identifier">gmb-2024-341595</meta:user-defined>
    <meta:user-defined meta:name="OVERHEIDop.versieInformatie"/>
  </office:meta>
</office:document-meta>
</file>