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achter de woning van 18/9/24 t/m 31/1/25, Rembrandtweg achter nr. 376, ASV00H18376, 1181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4 een aanvraag voor een omgevingsvergunning ontvangen. De vergunning is aangevraagd voor het plaatsen van een container achter de woning van 18/9/24 t/m 31/1/25 op locatie Rembrandtweg achter nr. 376, ASV00H18376, 1181H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0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5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8</meta:user-defined>
    <meta:user-defined meta:name="DCTERMS.abstract">Betreft: aanvraag op locatie Rembrandtweg achter nr. 376, ASV00H18376, 1181HC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achter de woning van 18/9/24 t/m 31/1/25, Rembrandtweg achter nr. 376, ASV00H18376, 1181HC Amstel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89</meta:user-defined>
    <meta:user-defined meta:name="OVERHEIDop.GmbID/DC.identifier">gmb-2024-341589</meta:user-defined>
    <meta:user-defined meta:name="OVERHEIDop.versieInformatie"/>
  </office:meta>
</office:document-meta>
</file>