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hlehemstraat 3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thlehemstraat 30B, 3061GB, wijzigen van de brandcompartimentering, het plaatsen van een raamkozijn en het realiseren van een dakopbouw. Verder betreft het de legalisatie van de uitbreiding van het souterrain en het dakterras aan de achterzijde van het pand. In de nieuwe situatie worden het souterrain en de beletage samengevoegd (huisnummer 30B), de eerste verdieping is nu alleen bedoeld voor huisnummer 30A1 en de gedeelde derde verdieping wordt nu samengevoegd met de tweede verdieping (huisnummer 30A2).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1-08-2024, op dezelfde dag verzonden, dossiernummer OMV.24.03.0029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58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8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8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thlehemstraat 30B</meta:user-defined>
    <meta:user-defined meta:name="DCTERMS.W3CDTF/DCTERMS.available">2024-08-05</meta:user-defined>
    <meta:user-defined meta:name="DCTERMS.W3CDTF/OVERHEIDop.jaargang">2024</meta:user-defined>
    <meta:user-defined meta:name="OVERHEIDop.publicationIssue">341588</meta:user-defined>
    <meta:user-defined meta:name="OVERHEIDop.GmbID/DC.identifier">gmb-2024-341588</meta:user-defined>
    <meta:user-defined meta:name="OVERHEIDop.versieInformatie"/>
  </office:meta>
</office:document-meta>
</file>