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Wijnbergen De Kwekerij, kavel A7 (sectie B, perceelnr. 380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en De Kwekerij, kavel A7 (sectie B, perceelnr. 3806) </text:p>
            <text:p text:style-name="common-al">Omschrijving:  bouwen van een woning</text:p>
            <text:p text:style-name="common-al">Dossiernummer:  20230518</text:p>
            <text:p text:style-name="common-al">Datum verzending: 17 januar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5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woning: Wijnbergen De Kwekerij, kavel A7 (sectie B, perceelnr. 3806) in Doetinche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58</meta:user-defined>
    <meta:user-defined meta:name="OVERHEIDop.GmbID/DC.identifier">gmb-2024-34158</meta:user-defined>
    <meta:user-defined meta:name="OVERHEIDop.versieInformatie"/>
  </office:meta>
</office:document-meta>
</file>