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8 zonnepanelen aan Zuiderwal 29 t/m 3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uiderwal 29 t/m 37, </text:span>plaatsen van 28 zonnepanelen * 26-07-2024, ODR240845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7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450</meta:user-defined>
    <dc:language>nl</dc:language>
    <meta:user-defined meta:name="OVERHEIDop.locatietype/OVERHEIDop.gebiedsmarkering">Weg</meta:user-defined>
    <meta:user-defined meta:name="DC.title">Toestemming voor het plaatsen van 28 zonnepanelen aan Zuiderwal 29 t/m 37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76</meta:user-defined>
    <meta:user-defined meta:name="OVERHEIDop.GmbID/DC.identifier">gmb-2024-341576</meta:user-defined>
    <meta:user-defined meta:name="OVERHEIDop.versieInformatie"/>
  </office:meta>
</office:document-meta>
</file>