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Kronenburgpassage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Döner Master Kronenburg  </text:p>
            <text:p text:style-name="common-al">Locatie: Kronenburgpassage 1 </text:p>
            <text:p text:style-name="common-al">Dossiernummer: 4196757</text:p>
            <text:p text:style-name="common-al">Verzenddatum besluit: 1 augustus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157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7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7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Kronenburgpassage 1</meta:user-defined>
    <meta:user-defined meta:name="DCTERMS.W3CDTF/DCTERMS.available">2024-08-06</meta:user-defined>
    <meta:user-defined meta:name="DCTERMS.W3CDTF/OVERHEIDop.jaargang">2024</meta:user-defined>
    <meta:user-defined meta:name="OVERHEIDop.publicationIssue">341570</meta:user-defined>
    <meta:user-defined meta:name="OVERHEIDop.GmbID/DC.identifier">gmb-2024-341570</meta:user-defined>
    <meta:user-defined meta:name="OVERHEIDop.versieInformatie"/>
  </office:meta>
</office:document-meta>
</file>