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304, 1566 BP Assendelft - het bouwen van een aanbouw op het achte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67 - het bouwen van een aanbouw op het achtererfgebied op de locatie Dorpsstraat 304, 1566 BP Assendelft</text:p>
            <text:p text:style-name="common-al">Aanvraag ontvangen: 04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56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6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6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67</meta:user-defined>
    <dc:language>nl</dc:language>
    <meta:user-defined meta:name="OVERHEIDop.locatietype/OVERHEIDop.gebiedsmarkering">Punt</meta:user-defined>
    <meta:user-defined meta:name="DC.title">Aanvraag omgevingsvergunning - Dorpsstraat 304, 1566 BP Assendelft - het bouwen van een aanbouw op het achtererfgebie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66</meta:user-defined>
    <meta:user-defined meta:name="OVERHEIDop.GmbID/DC.identifier">gmb-2024-341566</meta:user-defined>
    <meta:user-defined meta:name="OVERHEIDop.versieInformatie"/>
  </office:meta>
</office:document-meta>
</file>