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De Koepel 2031WH Haarlem,  [HLM01E07433]  Haarlem E 7433  , 0392-2023-0135096, het realiseren van een ondergrondse parkeergarage van twee lagen,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5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96</meta:user-defined>
    <meta:user-defined meta:name="DCTERMS.abstract">het realiseren van een ondergrondse parkeergarage van twee lagen</meta:user-defined>
    <dc:language>nl</dc:language>
    <meta:user-defined meta:name="OVERHEIDop.locatietype/OVERHEIDop.gebiedsmarkering">Punt</meta:user-defined>
    <meta:user-defined meta:name="DC.title">Gemeente Haarlem, omgevingsvergunning verleend, thv De Koepel 2031WH Haarlem,  [HLM01E07433]  Haarlem E 7433  , 0392-2023-0135096, het realiseren van een ondergrondse parkeergarage van twee lagen, verzonden 01-08-2024</meta:user-defined>
    <meta:user-defined meta:name="DCTERMS.W3CDTF/DCTERMS.available">2024-08-05</meta:user-defined>
    <meta:user-defined meta:name="DCTERMS.W3CDTF/OVERHEIDop.jaargang">2024</meta:user-defined>
    <meta:user-defined meta:name="OVERHEIDop.publicationIssue">341556</meta:user-defined>
    <meta:user-defined meta:name="OVERHEIDop.GmbID/DC.identifier">gmb-2024-341556</meta:user-defined>
    <meta:user-defined meta:name="OVERHEIDop.versieInformatie"/>
  </office:meta>
</office:document-meta>
</file>