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Meezingfestijn 2025, Nieuweweg 5, 7948 AA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het Meezingfestijn 2025 aan de Nieuweweg 5, 7948 AA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31-07-2024. We nemen waarschijnlijk voor 25-09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155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5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5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75060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Meezingfestijn 2025, Nieuweweg 5, 7948 AA Nijev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52</meta:user-defined>
    <meta:user-defined meta:name="OVERHEIDop.GmbID/DC.identifier">gmb-2024-341552</meta:user-defined>
    <meta:user-defined meta:name="OVERHEIDop.versieInformatie"/>
  </office:meta>
</office:document-meta>
</file>