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15 sept houden van een promotionele actie t.b.v. Rimmel cosmetics , 18 Septemberplei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977</text:p>
            <text:p text:style-name="common-al">Omschrijving: 15 sept houden van een promotionele actie t.b.v. Rimmel cosmetics</text:p>
            <text:p text:style-name="common-al">Adres: 18 Septemberplein</text:p>
            <text:p text:style-name="common-al">Soort aanvraag: Vergunningmarktplaats, Promotiestandplaats</text:p>
            <text:p text:style-name="common-al">Besluit: Verleend</text:p>
            <text:p text:style-name="common-al">Besluitdatum: 01-08-2024</text:p>
            <text:p text:style-name="common-al">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55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5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977</meta:user-defined>
    <meta:user-defined meta:name="DCTERMS.abstract">15 sept houden van een promotionele actie t.b.v. Rimmel cosmetics </meta:user-defined>
    <dc:language>nl</dc:language>
    <meta:user-defined meta:name="OVERHEIDop.locatietype/OVERHEIDop.gebiedsmarkering">Punt</meta:user-defined>
    <meta:user-defined meta:name="DC.title">Besluit op aanvraag: 15 sept houden van een promotionele actie t.b.v. Rimmel cosmetics , 18 Septemberplein,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50</meta:user-defined>
    <meta:user-defined meta:name="OVERHEIDop.GmbID/DC.identifier">gmb-2024-341550</meta:user-defined>
    <meta:user-defined meta:name="OVERHEIDop.versieInformatie"/>
  </office:meta>
</office:document-meta>
</file>