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te Zomerdijk 22 te Spanbroe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juli 2024 namens gemeente Opmeer een volledige melding ontvangen van een ontwikkeling aan Grote Zomerdijk 22 te Spanbroek. Het gaat over Breestraat 11 - Opmeer - v.o.f. Welboren-Spil. De melding heeft het kenmerk OMG-036505/DMS47438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·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6505/DMS47438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154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6505/DMS474388</meta:user-defined>
    <dc:language>nl</dc:language>
    <meta:user-defined meta:name="OVERHEIDop.locatietype/OVERHEIDop.gebiedsmarkering">Adres</meta:user-defined>
    <meta:user-defined meta:name="DC.title">Melding ontvangen voor Grote Zomerdijk 22 te Spanbroek (Toepassen van grond of baggerspecie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47</meta:user-defined>
    <meta:user-defined meta:name="OVERHEIDop.GmbID/DC.identifier">gmb-2024-341547</meta:user-defined>
    <meta:user-defined meta:name="OVERHEIDop.versieInformatie"/>
  </office:meta>
</office:document-meta>
</file>