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en vergroten laadkuil van het milieu-eiland aan Ohmweg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hmweg 3</text:span>, aanpassen en vergroten laadkuil van het milieu-eiland * 26 juli 2024, ODR240993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1542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542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932</meta:user-defined>
    <dc:language>nl</dc:language>
    <meta:user-defined meta:name="OVERHEIDop.locatietype/OVERHEIDop.gebiedsmarkering">Adres</meta:user-defined>
    <meta:user-defined meta:name="DC.title">Aanvraag vergunning voor het aanpassen en vergroten laadkuil van het milieu-eiland aan Ohmweg 3 te Culemborg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1542</meta:user-defined>
    <meta:user-defined meta:name="OVERHEIDop.GmbID/DC.identifier">gmb-2024-341542</meta:user-defined>
    <meta:user-defined meta:name="OVERHEIDop.versieInformatie"/>
  </office:meta>
</office:document-meta>
</file>