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realiseren van 2 bedrijfsunits bij een bedrijfshal, Hamburgweg 31 7418ES Deventer, [DVT00H04860] Deventer H 4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7-09-2024</text:p>
            <text:p text:style-name="common-al">
            <text:span text:style-name="nadrukvet">Locatie:</text:span> Hamburgweg 31 7418ES Deventer, [DVT00H04860] Deventer H 4860 </text:p>
            <text:p text:style-name="common-al">
            <text:span text:style-name="nadrukvet">Zaakomschrijving:</text:span> het realiseren van 2 bedrijfsunits bij een bedrijfshal</text:p>
            <text:p text:style-name="common-al">
            <text:span text:style-name="nadrukvet">Zaaknummer:</text:span> Z2024-000051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1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154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4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4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104</meta:user-defined>
    <meta:user-defined meta:name="DCTERMS.abstract">het realiseren van 2 bedrijfsunits bij een bedrijfshal</meta:user-defined>
    <dc:language>nl</dc:language>
    <meta:user-defined meta:name="OVERHEIDop.locatietype/OVERHEIDop.gebiedsmarkering">Vlak</meta:user-defined>
    <meta:user-defined meta:name="DC.title">Verlengen beslistermijn omgevingsvergunning,het realiseren van 2 bedrijfsunits bij een bedrijfshal, Hamburgweg 31 7418ES Deventer, [DVT00H04860] Deventer H 4860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540</meta:user-defined>
    <meta:user-defined meta:name="OVERHEIDop.GmbID/DC.identifier">gmb-2024-341540</meta:user-defined>
    <meta:user-defined meta:name="OVERHEIDop.versieInformatie"/>
  </office:meta>
</office:document-meta>
</file>