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Zoetermeer Blues Festival, Nicolaas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9-01-2024 een aanvraag Evenementenvergunning ontvangen met zaaknummer 2024-004345 voor het Zoetermeer Blues Festival op 1 en 2 juni 2024, locatie Nicolaasplein.</text:p>
            <text:p text:style-name="common-al">
            <text:span text:style-name="nadrukvet">Bezwaar maken?</text:span>
          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5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04345</meta:user-defined>
    <meta:user-defined meta:name="DCTERMS.abstract">Zoetermeer Blues Festival </meta:user-defined>
    <dc:language>nl</dc:language>
    <meta:user-defined meta:name="OVERHEIDop.locatietype/OVERHEIDop.gebiedsmarkering">Punt</meta:user-defined>
    <meta:user-defined meta:name="DC.title">Kennisgeving aanvraag Evenementenvergunning voor het Zoetermeer Blues Festival, Nicolaasplein Zoeterme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54</meta:user-defined>
    <meta:user-defined meta:name="OVERHEIDop.GmbID/DC.identifier">gmb-2024-34154</meta:user-defined>
    <meta:user-defined meta:name="OVERHEIDop.versieInformatie"/>
  </office:meta>
</office:document-meta>
</file>