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77 (tegenover) in Oosterwolde (kad. AB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tegenover 77 in Oosterwolde (kad. AB 191), voor het vervangen van een veldschuur, ontvangen op 31 juli 2024 (zaaknummer R2024-013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5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45</meta:user-defined>
    <meta:user-defined meta:name="DCTERMS.abstract">Betreft: Aanvraag op locatie Groote Woldweg 77 (tegenover) in Oosterwolde (kad. AB 191)</meta:user-defined>
    <dc:language>nl</dc:language>
    <meta:user-defined meta:name="OVERHEIDop.locatietype/OVERHEIDop.gebiedsmarkering">Vlak</meta:user-defined>
    <meta:user-defined meta:name="DC.title">Kennisgeving ontvangst Aanvraag Omgevingsvergunning, Groote Woldweg 77 (tegenover) in Oosterwolde (kad. AB 191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1539</meta:user-defined>
    <meta:user-defined meta:name="OVERHEIDop.GmbID/DC.identifier">gmb-2024-341539</meta:user-defined>
    <meta:user-defined meta:name="OVERHEIDop.versieInformatie"/>
  </office:meta>
</office:document-meta>
</file>