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rug Kerklaan/Julian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met zaaknummer Z2024-00000263 ingediend voor het aanpassen van viaduct (omgevingsplanactiviteit) Julianalaan over de Kerklaan te Raamsdonksveer (OBJ-000007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153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3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3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63</meta:user-defined>
    <meta:user-defined meta:name="DCTERMS.abstract">Betreft: beschikking op aanvraag ingediend voor het aanpassen van viaduct (omgevingsplanactiviteit) Julianalaan over de Kerklaan te Raamsdonksveer (OBJ-000007). </meta:user-defined>
    <dc:language>nl</dc:language>
    <meta:user-defined meta:name="OVERHEIDop.locatietype/OVERHEIDop.gebiedsmarkering">Vlak</meta:user-defined>
    <meta:user-defined meta:name="DC.title">Kennisgeving besluit op beschikking op aanvraag, brug Kerklaan/Julianalaa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1530</meta:user-defined>
    <meta:user-defined meta:name="OVERHEIDop.GmbID/DC.identifier">gmb-2024-341530</meta:user-defined>
    <meta:user-defined meta:name="OVERHEIDop.versieInformatie"/>
  </office:meta>
</office:document-meta>
</file>