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bouw - Klerkenhof 1 2353WB Leiderdorp - LDPZ2024-00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Klerkenhof 1 2353WB Leiderdorp</text:p>
            <text:p text:style-name="common-al">
            <text:span text:style-name="nadrukvet">Zaaknummer:</text:span> LDPZ2024-000151</text:p>
            <text:p text:style-name="common-al">
            <text:span text:style-name="nadrukvet">Datum verzending besluit:</text:span> 01-08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152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2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2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51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aliseren van een uitbouw - Klerkenhof 1 2353WB Leiderdorp - LDPZ2024-000151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28</meta:user-defined>
    <meta:user-defined meta:name="OVERHEIDop.GmbID/DC.identifier">gmb-2024-341528</meta:user-defined>
    <meta:user-defined meta:name="OVERHEIDop.versieInformatie"/>
  </office:meta>
</office:document-meta>
</file>