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St.-Lambertusstraat 102A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/>
            <text:p text:style-name="common-al">Voor:  een gesloten bodemenergiesysteem </text:p>
            <text:p text:style-name="common-al">Locatie: St.-Lambertusstraat 102A-A, 5266 AH Cromvoirt</text:p>
            <text:p text:style-name="common-al">DSO-kenmerk: 2024071600941</text:p>
            <text:p text:style-name="common-al">Zaaknummer:  Z/227312</text:p>
            <text:p text:style-name="common-al">Datum ontvangen:  16 juli 2024</text:p>
            <text:p text:style-name="common-al"/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5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312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St.-Lambertusstraat 102A-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24</meta:user-defined>
    <meta:user-defined meta:name="OVERHEIDop.GmbID/DC.identifier">gmb-2024-341524</meta:user-defined>
    <meta:user-defined meta:name="OVERHEIDop.versieInformatie"/>
  </office:meta>
</office:document-meta>
</file>