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Julianalaan over de Kerklaan te Raamsdonksveer (OBJ-000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een besluit genomen op de aanvraag met zaaknummer Z2024-00000210 voor het aanpassen van viaduct (bouwtechnisch) Julianalaan over de Kerklaan te Raamsdonksveer (OBJ-000007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152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2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2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0</meta:user-defined>
    <meta:user-defined meta:name="DCTERMS.abstract">Betreft: beschikking op aanvraag voor het aanpassen van viaduct (bouwtechnisch) Julianalaan over de Kerklaan te Raamsdonksveer (OBJ-000007)</meta:user-defined>
    <dc:language>nl</dc:language>
    <meta:user-defined meta:name="OVERHEIDop.locatietype/OVERHEIDop.gebiedsmarkering">Vlak</meta:user-defined>
    <meta:user-defined meta:name="DC.title">Kennisgeving besluit op beschikking op aanvraag, Julianalaan over de Kerklaan te Raamsdonksveer (OBJ-000007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1523</meta:user-defined>
    <meta:user-defined meta:name="OVERHEIDop.GmbID/DC.identifier">gmb-2024-341523</meta:user-defined>
    <meta:user-defined meta:name="OVERHEIDop.versieInformatie"/>
  </office:meta>
</office:document-meta>
</file>