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kruising Burgermeester Waverijnweg en Straatweg Maarssen - Spandoekvergunning zangdienst Arkgemeente 23-09-2024 t/m 29-09-2024</text:p>
      <text:section text:name="zakelijke-mededeling_id1-3-2" text:style-name="zakelijke-mededeling">
        <text:section text:name="zakelijke-mededeling-tekst_id1-3-2-1" text:style-name="zakelijke-mededeling-tekst">
          <text:section text:name="tekst_id1-3-2-1-1" text:style-name="tekst">
            <text:p text:style-name="common-al">Datum besluit: 1 augustus 2024</text:p>
            <text:p text:style-name="common-al">Zaaknummer: Z2024-00001324</text:p>
            <text:p text:style-name="common-al">Omgevingsvergunning is verleend op grond van artikel 2.1 van de Verordening Fysieke Leefomgeving Stichtse Vecht. De vergunning is verleend voor het mogen ophangen van spandoeken ten behoeve van de de zangdienst in De Ark in de periode van 23 september 2024 tot en met 29 september 2024.</text:p>
            <text:p text:style-name="common-al">U kunt bezwaar maken tot en met 12 septem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2 september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152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2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2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324</meta:user-defined>
    <meta:user-defined meta:name="DCTERMS.abstract">Betreft: Beschikking op aanvraag op locatie  kruising Burgermeester Waverijnweg en Straatweg Maarssen</meta:user-defined>
    <dc:language>nl</dc:language>
    <meta:user-defined meta:name="OVERHEIDop.locatietype/OVERHEIDop.gebiedsmarkering">Punt</meta:user-defined>
    <meta:user-defined meta:name="DC.title">Gemeente Stichtse Vecht - Omgevingsvergunning  kruising Burgermeester Waverijnweg en Straatweg Maarssen - Spandoekvergunning zangdienst Arkgemeente 23-09-2024 t/m 29-09-2024</meta:user-defined>
    <meta:user-defined meta:name="OVERHEIDop.datumEindeReactietermijn">2024-09-12</meta:user-defined>
    <meta:user-defined meta:name="OVERHEIDop.terinzageleggingBG">https://jeleefomgeving.nl/inzien/823214527/a02f8f52-4fe5-11ef-a33f-00505601200c</meta:user-defined>
    <meta:user-defined meta:name="DCTERMS.W3CDTF/DCTERMS.available">2024-08-05</meta:user-defined>
    <meta:user-defined meta:name="DCTERMS.W3CDTF/OVERHEIDop.jaargang">2024</meta:user-defined>
    <meta:user-defined meta:name="OVERHEIDop.publicationIssue">341522</meta:user-defined>
    <meta:user-defined meta:name="OVERHEIDop.GmbID/DC.identifier">gmb-2024-341522</meta:user-defined>
    <meta:user-defined meta:name="OVERHEIDop.versieInformatie"/>
  </office:meta>
</office:document-meta>
</file>