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supermarkt  - Industriepark 45, 9351 P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08-2024 een besluit genomen op de aanvraag met zaaknummer 2024006192 voor het realiseren van een supermarkt  op locatie Industriepark 45, 9351 PA Leek. De vergunning is geweiger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52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2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19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supermarkt  - Industriepark 45, 9351 PA Leek</meta:user-defined>
    <meta:user-defined meta:name="DCTERMS.W3CDTF/DCTERMS.available">2024-08-05</meta:user-defined>
    <meta:user-defined meta:name="DCTERMS.W3CDTF/OVERHEIDop.jaargang">2024</meta:user-defined>
    <meta:user-defined meta:name="OVERHEIDop.publicationIssue">341520</meta:user-defined>
    <meta:user-defined meta:name="OVERHEIDop.GmbID/DC.identifier">gmb-2024-341520</meta:user-defined>
    <meta:user-defined meta:name="OVERHEIDop.versieInformatie"/>
  </office:meta>
</office:document-meta>
</file>