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B voor Koningsdag 2024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januari 2024 een aanvraag ontvangen met zaaknummer 2024-000680 Evenementenvergunning B voor Koningsdag op 27 april 2024 aan diverse locaties: Stadhuisplein, Markt, Marseillepad, Bordeauxstraat, park Palenstein, Leidse Wallen, Westelijke Dorpsstraat/Dorpsstraat, Pilatusdam, CKC, Nicolaasplein, Vlamingstraat en het Dobbepad/Dobbe te Zoeterme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5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00680</meta:user-defined>
    <meta:user-defined meta:name="DCTERMS.abstract">Koningsdag 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Evenementenvergunning B voor Koningsdag 2024 ,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52</meta:user-defined>
    <meta:user-defined meta:name="OVERHEIDop.GmbID/DC.identifier">gmb-2024-34152</meta:user-defined>
    <meta:user-defined meta:name="OVERHEIDop.versieInformatie"/>
  </office:meta>
</office:document-meta>
</file>