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realiseren van een overkapping/tuinkamer aan rechterzijde van de woning aan Zandaak 1, 4251 R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realiseren van een overkapping/tuinkamer aan rechterzijde van de woning aan Zandaak 1, 4251 RD Werkendam (2024-02821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51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8213</meta:user-defined>
    <meta:user-defined meta:name="DCTERMS.abstract">realiseren van een overkapping/tuinkamer</meta:user-defined>
    <dc:language>nl</dc:language>
    <meta:user-defined meta:name="OVERHEIDop.locatietype/OVERHEIDop.gebiedsmarkering">Punt</meta:user-defined>
    <meta:user-defined meta:name="DC.title">Gemeente Altena - Toestemming voor realiseren van een overkapping/tuinkamer aan rechterzijde van de woning aan Zandaak 1, 4251 RD Werkendam</meta:user-defined>
    <meta:user-defined meta:name="DCTERMS.W3CDTF/DCTERMS.available">2024-08-05</meta:user-defined>
    <meta:user-defined meta:name="DCTERMS.W3CDTF/OVERHEIDop.jaargang">2024</meta:user-defined>
    <meta:user-defined meta:name="OVERHEIDop.publicationIssue">341519</meta:user-defined>
    <meta:user-defined meta:name="OVERHEIDop.GmbID/DC.identifier">gmb-2024-341519</meta:user-defined>
    <meta:user-defined meta:name="OVERHEIDop.versieInformatie"/>
  </office:meta>
</office:document-meta>
</file>