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ezingfestijn 2025 , Nieuweweg 5, 7948 AA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het Meezingfestijn 2025  aan de Nieuweweg 5, 7948 AA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31-07-2024. We nemen waarschijnlijk voor 25-09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151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1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1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975040</meta:user-defined>
    <dc:language>nl</dc:language>
    <meta:user-defined meta:name="OVERHEIDop.locatietype/OVERHEIDop.gebiedsmarkering">Punt</meta:user-defined>
    <meta:user-defined meta:name="DC.title">Aanvraag Evenementenvergunning, Meezingfestijn 2025 , Nieuweweg 5, 7948 AA Nijeve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518</meta:user-defined>
    <meta:user-defined meta:name="OVERHEIDop.GmbID/DC.identifier">gmb-2024-341518</meta:user-defined>
    <meta:user-defined meta:name="OVERHEIDop.versieInformatie"/>
  </office:meta>
</office:document-meta>
</file>