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LEEUWARDERSTRAATWEG 244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Leeuwarderstraatweg 244, 8469 AC Nieuwebrug (31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51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72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LEEUWARDERSTRAATWEG 244 NIEUWEBRU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17</meta:user-defined>
    <meta:user-defined meta:name="OVERHEIDop.GmbID/DC.identifier">gmb-2024-341517</meta:user-defined>
    <meta:user-defined meta:name="OVERHEIDop.versieInformatie"/>
  </office:meta>
</office:document-meta>
</file>