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0192 voor het bouwen van een viaduct (bouwtechnisch) ten oosten van knooppunt Hooipolder (OBJ-000003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51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beschikking op aanvraag voor het bouwen van een viaduct (bouwtechnisch) ten oosten van knooppunt Hooipolder (OBJ-000003)</meta:user-defined>
    <dc:language>nl</dc:language>
    <meta:user-defined meta:name="OVERHEIDop.locatietype/OVERHEIDop.gebiedsmarkering">Vlak</meta:user-defined>
    <meta:user-defined meta:name="DC.title">Kennisgeving besluit op beschikking op aanvraag, Ingetekende geometri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513</meta:user-defined>
    <meta:user-defined meta:name="OVERHEIDop.GmbID/DC.identifier">gmb-2024-341513</meta:user-defined>
    <meta:user-defined meta:name="OVERHEIDop.versieInformatie"/>
  </office:meta>
</office:document-meta>
</file>