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strook tussen de afrit Heerlen-Centrum van de N281 en het parkeerterrein Nieuw Eyckholt - HL091703040 (mits uitgebreid). Toestemming omgevingsvergunning: het verzwaren van de backbone nabij Cluster A - de aanl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921</text:span>
          </text:p>
            <text:p text:style-name="common-al">
            <text:span text:style-name="nadrukvet">Adres : groenstrook tussen de afrit Heerlen-Centrum van de N281 en het parkeerterrein Nieuw Eyckholt - HL091703040 (mits uitgebreid)</text:span>
          </text:p>
            <text:p text:style-name="common-al">
            <text:span text:style-name="nadrukvet">Activiteit : het verzwaren van de backbone nabij Cluster A - de aanleg</text:span>
          </text:p>
            <text:p text:style-name="common-al">
            <text:span text:style-name="nadrukvet">Datum besluit : 31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151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1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1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21</meta:user-defined>
    <meta:user-defined meta:name="DCTERMS.abstract">Betreft: Beschikking op aanvraag op locatie groenstrook tussen de afrit Heerlen-Centrum van de N281 en het parkeerterrein Nieuw Eyckholt - HL091703040 (mits uitgebreid)</meta:user-defined>
    <dc:language>nl</dc:language>
    <meta:user-defined meta:name="OVERHEIDop.locatietype/OVERHEIDop.gebiedsmarkering">Vlak</meta:user-defined>
    <meta:user-defined meta:name="DC.title">groenstrook tussen de afrit Heerlen-Centrum van de N281 en het parkeerterrein Nieuw Eyckholt - HL091703040 (mits uitgebreid). Toestemming omgevingsvergunning: het verzwaren van de backbone nabij Cluster A - de aanleg</meta:user-defined>
    <meta:user-defined meta:name="DCTERMS.W3CDTF/DCTERMS.available">2024-08-05</meta:user-defined>
    <meta:user-defined meta:name="DCTERMS.W3CDTF/OVERHEIDop.jaargang">2024</meta:user-defined>
    <meta:user-defined meta:name="OVERHEIDop.publicationIssue">341511</meta:user-defined>
    <meta:user-defined meta:name="OVERHEIDop.GmbID/DC.identifier">gmb-2024-341511</meta:user-defined>
    <meta:user-defined meta:name="OVERHEIDop.versieInformatie"/>
  </office:meta>
</office:document-meta>
</file>