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(richting de Kraag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4 een aanvraag met zaaknummer <text:span text:style-name="nadrukvet">Z2024-00001667</text:span> hebben ontvangen voor het aanleggen gedeelte fiets- voetpad t.b.v. Rondje Kreek te Terneuzen op de locatie langs de Kreek (richting de Kraag)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5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7</meta:user-defined>
    <meta:user-defined meta:name="DCTERMS.abstract">Ingekomen aanvraag - langs de Kreek richting de Kraag</meta:user-defined>
    <dc:language>nl</dc:language>
    <meta:user-defined meta:name="OVERHEIDop.locatietype/OVERHEIDop.gebiedsmarkering">Vlak</meta:user-defined>
    <meta:user-defined meta:name="DC.title">Ingekomen aanvraag - langs de Kreek (richting de Kraag) in Terneu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508</meta:user-defined>
    <meta:user-defined meta:name="OVERHEIDop.GmbID/DC.identifier">gmb-2024-341508</meta:user-defined>
    <meta:user-defined meta:name="OVERHEIDop.versieInformatie"/>
  </office:meta>
</office:document-meta>
</file>