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Ingetekende geometrie A27 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0174 voor het bouwen van een onderdoorgang A27 (omgevingsplanactiviteit) ten zuiden van knooppunt Hooipolder en ten noorden van de Lange Broekstraat Raamsdonk (OBJ-00000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5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beschikking op aanvraag voor het bouwen van een onderdoorgang A27 (omgevingsplanactiviteit) ten zuiden van knooppunt Hooipolder en ten noorden van de Lange Broekstraat Raamsdonk (OBJ-000002)</meta:user-defined>
    <dc:language>nl</dc:language>
    <meta:user-defined meta:name="OVERHEIDop.locatietype/OVERHEIDop.gebiedsmarkering">Vlak</meta:user-defined>
    <meta:user-defined meta:name="DC.title">Kennisgeving besluit op beschikking op aanvraag, Ingetekende geometrie A27 Hooipold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505</meta:user-defined>
    <meta:user-defined meta:name="OVERHEIDop.GmbID/DC.identifier">gmb-2024-341505</meta:user-defined>
    <meta:user-defined meta:name="OVERHEIDop.versieInformatie"/>
  </office:meta>
</office:document-meta>
</file>