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Noorderkerkstraat 7, 8081ET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24 hebben wij een aanvraag ontvangen voor het verduurzamen van de woning op het perceel Noorderkerkstraat 7, 8081ET Elburg. De aanvraag is geregistreerd onder zaaknummer Z2024-00000954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rijksmonumentenactiviteit met betrekking tot een gebouwd of aangelegd monumen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41502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502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502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954</meta:user-defined>
    <meta:user-defined meta:name="DCTERMS.abstract">Betreft: Aanvraag op locatie Noorderkerkstraat 7, 8081ET Elburg</meta:user-defined>
    <dc:language>nl</dc:language>
    <meta:user-defined meta:name="OVERHEIDop.locatietype/OVERHEIDop.gebiedsmarkering">Vlak</meta:user-defined>
    <meta:user-defined meta:name="DC.title">Ingekomen aanvraag omgevingsvergunning Noorderkerkstraat 7, 8081ET Elburg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502</meta:user-defined>
    <meta:user-defined meta:name="OVERHEIDop.GmbID/DC.identifier">gmb-2024-341502</meta:user-defined>
    <meta:user-defined meta:name="OVERHEIDop.versieInformatie"/>
  </office:meta>
</office:document-meta>
</file>