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UITRIT – DE GROENSCHE HOEVE PERCEEL D 532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De Groensche Hoeve Vught perceel D 5325, aanleg van inritten tbv 13 woningen bij de De Groensche Hoeve, Z24-279537.</text:p>
            <text:p text:style-name="common-al">De vergunning is verzonden op 1 augustus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149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9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9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VUGHT – VERLEENDE OMGEVINGSVERGUNNING IN-/UITRIT – DE GROENSCHE HOEVE PERCEEL D 5325 VUGHT</meta:user-defined>
    <meta:user-defined meta:name="DCTERMS.W3CDTF/DCTERMS.available">2024-08-07</meta:user-defined>
    <meta:user-defined meta:name="DCTERMS.W3CDTF/OVERHEIDop.jaargang">2024</meta:user-defined>
    <meta:user-defined meta:name="OVERHEIDop.publicationIssue">341494</meta:user-defined>
    <meta:user-defined meta:name="OVERHEIDop.GmbID/DC.identifier">gmb-2024-341494</meta:user-defined>
    <meta:user-defined meta:name="OVERHEIDop.versieInformatie"/>
  </office:meta>
</office:document-meta>
</file>