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227 9644TH Veendam, Aanvraag renovatie en uitbreiding woning +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renovatie en uitbreiding woning + bijgebouw</text:p>
            <text:p text:style-name="common-al">Locatie: Ommelanderwijk 227 9644TH Veendam</text:p>
            <text:p text:style-name="common-al">Datum besluit: 23-JUL-24</text:p>
            <text:p text:style-name="common-al">Datum verzending: 31-JUL-24 (Kenmerk: OMG/2023/027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14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75</meta:user-defined>
    <meta:user-defined meta:name="DCTERMS.abstract">Verleend - omgevingsvergunning, Ommelanderwijk 227 9644TH Veendam, Aanvraag renovatie en uitbreiding woning + bijgebouw.</meta:user-defined>
    <dc:language>nl</dc:language>
    <meta:user-defined meta:name="OVERHEIDop.locatietype/OVERHEIDop.gebiedsmarkering">Adres</meta:user-defined>
    <meta:user-defined meta:name="DC.title">Verleend - omgevingsvergunning, Ommelanderwijk 227 9644TH Veendam, Aanvraag renovatie en uitbreiding woning + bijgebouw.</meta:user-defined>
    <meta:user-defined meta:name="DCTERMS.W3CDTF/DCTERMS.available">2024-08-06</meta:user-defined>
    <meta:user-defined meta:name="DCTERMS.W3CDTF/OVERHEIDop.jaargang">2024</meta:user-defined>
    <meta:user-defined meta:name="OVERHEIDop.publicationIssue">341492</meta:user-defined>
    <meta:user-defined meta:name="OVERHEIDop.GmbID/DC.identifier">gmb-2024-341492</meta:user-defined>
    <meta:user-defined meta:name="OVERHEIDop.versieInformatie"/>
  </office:meta>
</office:document-meta>
</file>