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 Zwaaikom 24 9641KW Veendam. LED-scherm OF ZWK24 Veendam, acht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LED-scherm OF ZWK24 Veendam, achterterrein</text:p>
            <text:p text:style-name="common-al">Locatie: De Zwaaikom 24 9641KW Veendam</text:p>
            <text:p text:style-name="common-al"/>
            <text:p text:style-name="last-al">Datum <text:span text:style-name="nadrukvet">ontvangst</text:span>: 29 juli 2024 (Kenmerk: OMG/2024/06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148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57</meta:user-defined>
    <meta:user-defined meta:name="DCTERMS.abstract">Gemeente - aanvr. beschikking behandelen - LED-scherm OF ZWK24 Veendam, achterterrein - De Zwaaikom 24 9641KW Veendam</meta:user-defined>
    <dc:language>nl</dc:language>
    <meta:user-defined meta:name="OVERHEIDop.locatietype/OVERHEIDop.gebiedsmarkering">Adres</meta:user-defined>
    <meta:user-defined meta:name="DC.title">Ontvangen aanvraag - aanvr. beschikking behandelen, De Zwaaikom 24 9641KW Veendam. LED-scherm OF ZWK24 Veendam, achterterrei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489</meta:user-defined>
    <meta:user-defined meta:name="OVERHEIDop.GmbID/DC.identifier">gmb-2024-341489</meta:user-defined>
    <meta:user-defined meta:name="OVERHEIDop.versieInformatie"/>
  </office:meta>
</office:document-meta>
</file>