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etje Miedeweg 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Pietje Miedeweg 6,9161 CK: verbouwen van de woonboerderij <text:span text:style-name="nadrukcur">30-07-2024</text:span>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148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Pietje Miedeweg 6 in Holl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88</meta:user-defined>
    <meta:user-defined meta:name="OVERHEIDop.GmbID/DC.identifier">gmb-2024-341488</meta:user-defined>
    <meta:user-defined meta:name="OVERHEIDop.versieInformatie"/>
  </office:meta>
</office:document-meta>
</file>