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stuw 1 in de Kramerswatergang, kadastraal bekend als gemeente Losser, sectie D, nummer 4625 te Losser</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Kennisgeving definitief besluit 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stuw 1 in de Kramerswatergang, kadastraal bekend als gemeente Losser, sectie D, nummer 4625, zaaknummer 0168Z2024003015. </text:p>
              </text:list-item>
            </text:list>
            <text:p text:style-name="common-al">De bovengenoemde besluiten met bijbehorende documenten zijn met ingang van <text:span text:style-name="nadrukvet">donderdag 8 augustus tot en met woensdag 18 september </text:span>digitaal te bekijken. </text:p>
            <text:p text:style-name="common-al">U kunt 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148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8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8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015</meta:user-defined>
    <dc:language>nl</dc:language>
    <meta:user-defined meta:name="OVERHEIDop.locatietype/OVERHEIDop.gebiedsmarkering">Perceel</meta:user-defined>
    <meta:user-defined meta:name="DC.title">Toestemming voor het vervangen van stuw 1 in de Kramerswatergang, kadastraal bekend als gemeente Losser, sectie D, nummer 4625 te Losser</meta:user-defined>
    <meta:user-defined meta:name="OVERHEIDop.datumEindeReactietermijn">2024-09-18</meta:user-defined>
    <meta:user-defined meta:name="OVERHEIDop.TilID/OVERHEIDop.terinzageleggingOP">til-2024-23859</meta:user-defined>
    <meta:user-defined meta:name="DCTERMS.W3CDTF/DCTERMS.available">2024-08-07</meta:user-defined>
    <meta:user-defined meta:name="DCTERMS.W3CDTF/OVERHEIDop.jaargang">2024</meta:user-defined>
    <meta:user-defined meta:name="OVERHEIDop.publicationIssue">341486</meta:user-defined>
    <meta:user-defined meta:name="OVERHEIDop.GmbID/DC.identifier">gmb-2024-341486</meta:user-defined>
    <meta:user-defined meta:name="OVERHEIDop.versieInformatie"/>
  </office:meta>
</office:document-meta>
</file>