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erceel P98 nabij Numero Dertien 12, Uitbreiding mest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mestbassin</text:p>
            <text:p text:style-name="common-al">Locatie: Perceel P98 nabij Numero Dertien 12</text:p>
            <text:p text:style-name="common-al">Datum besluit: 23-JUL-24</text:p>
            <text:p text:style-name="common-al">Datum verzending: 29-JUL-24 (Kenmerk: OMG/2023/02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14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3</meta:user-defined>
    <meta:user-defined meta:name="DCTERMS.abstract">Verleend - omgevingsvergunning, Perceel P98 nabij Numero Dertien 12, Uitbreiding mestbassin.</meta:user-defined>
    <dc:language>nl</dc:language>
    <meta:user-defined meta:name="OVERHEIDop.locatietype/OVERHEIDop.gebiedsmarkering">Punt</meta:user-defined>
    <meta:user-defined meta:name="DC.title">Verleend - omgevingsvergunning, Perceel P98 nabij Numero Dertien 12, Uitbreiding mestbassin.</meta:user-defined>
    <meta:user-defined meta:name="DCTERMS.W3CDTF/DCTERMS.available">2024-08-06</meta:user-defined>
    <meta:user-defined meta:name="DCTERMS.W3CDTF/OVERHEIDop.jaargang">2024</meta:user-defined>
    <meta:user-defined meta:name="OVERHEIDop.publicationIssue">341483</meta:user-defined>
    <meta:user-defined meta:name="OVERHEIDop.GmbID/DC.identifier">gmb-2024-341483</meta:user-defined>
    <meta:user-defined meta:name="OVERHEIDop.versieInformatie"/>
  </office:meta>
</office:document-meta>
</file>